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05cm" draw:marker-end-width="0.05cm" draw:fill="solid" draw:fill-color="#808080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svg:stroke-width="0.2cm" svg:stroke-color="#ff0000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2cm" svg:stroke-color="#ffff00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2cm" svg:stroke-color="#ff0000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5cm" svg:stroke-color="#008000" draw:marker-start-width="0.65cm" draw:marker-end="Arrow" draw:marker-end-width="1.05cm" draw:textarea-horizontal-align="center" draw:textarea-vertical-align="middle" fo:padding-top="0.325cm" fo:padding-bottom="0.325cm" fo:padding-left="0.45cm" fo:padding-right="0.45cm"/>
    </style:style>
    <style:style style:name="gr6" style:family="graphic" style:parent-style-name="standard">
      <style:graphic-properties svg:stroke-width="0.2cm" svg:stroke-color="#ffff00" draw:marker-start-width="0.2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3cm" svg:stroke-color="#ffff00" draw:marker-start-width="0.35cm" draw:marker-end="Arrow" draw:marker-end-width="0.7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3cm" svg:stroke-color="#008000" draw:marker-start-width="0.35cm" draw:marker-end="Arrow" draw:marker-end-width="0.7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ff0000" draw:marker-start-width="0.2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4cm" svg:stroke-color="#008000" draw:marker-start-width="0.8cm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width="0.2cm" svg:stroke-color="#ffff00" draw:marker-start-width="0.5cm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2cm" svg:stroke-color="#008000" draw:marker-end="Arrow" draw:marker-end-width="0.6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000000" draw:marker-start-width="0.05cm" draw:marker-end-width="0.05cm" draw:fill="solid" draw:fill-color="#808080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>
      <style:graphic-properties svg:stroke-width="0.2cm" svg:stroke-color="#008000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3cm" svg:stroke-color="#ff0000" draw:marker-start-width="0.35cm" draw:marker-end="Arrow" draw:marker-end-width="0.75cm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4cm" svg:stroke-color="#ffff00" draw:marker-start-width="0.5cm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17" style:family="graphic" style:parent-style-name="standard">
      <style:graphic-properties svg:stroke-width="0.4cm" svg:stroke-color="#ff0000" draw:marker-start-width="0.5cm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svg:stroke-width="0.4cm" svg:stroke-color="#008000" draw:marker-start-width="0.5cm" draw:marker-end="Arrow" draw:marker-end-width="0.9cm" draw:textarea-horizontal-align="center" draw:textarea-vertical-align="middle" fo:padding-top="0.275cm" fo:padding-bottom="0.275cm" fo:padding-left="0.4cm" fo:padding-right="0.4cm"/>
    </style:style>
    <style:style style:name="gr19" style:family="graphic" style:parent-style-name="standard">
      <style:graphic-properties svg:stroke-width="0.1cm" svg:stroke-color="#ffff00" draw:marker-start-width="0.05cm" draw:marker-end="Arrow" draw:marker-end-width="0.45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svg:stroke-width="0.1cm" svg:stroke-color="#ff0000" draw:marker-start-width="0.05cm" draw:marker-end="Arrow" draw:marker-end-width="0.45cm" draw:textarea-horizontal-align="center" draw:textarea-vertical-align="middle" fo:padding-top="0.125cm" fo:padding-bottom="0.125cm" fo:padding-left="0.25cm" fo:padding-right="0.25cm"/>
    </style:style>
    <style:style style:name="gr21" style:family="graphic" style:parent-style-name="standard">
      <style:graphic-properties svg:stroke-width="0.1cm" svg:stroke-color="#ffff00" draw:marker-start-width="0cm" draw:marker-end="Arrow" draw:marker-end-width="0.6cm" draw:textarea-horizontal-align="center" draw:textarea-vertical-align="middle" fo:padding-top="0.125cm" fo:padding-bottom="0.125cm" fo:padding-left="0.25cm" fo:padding-right="0.25cm"/>
    </style:style>
    <style:style style:name="gr22" style:family="graphic" style:parent-style-name="standard">
      <style:graphic-properties svg:stroke-width="0.3cm" svg:stroke-color="#ff0000" draw:marker-start-width="0cm" draw:marker-end="Arrow" draw:marker-end-width="1.2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4cm" svg:stroke-color="#ff0000" draw:marker-end="Arrow" draw:marker-end-width="1.2cm" draw:textarea-horizontal-align="center" draw:textarea-vertical-align="middle" fo:padding-top="0.275cm" fo:padding-bottom="0.275cm" fo:padding-left="0.4cm" fo:padding-right="0.4cm"/>
    </style:style>
    <style:style style:name="gr24" style:family="graphic" style:parent-style-name="standard">
      <style:graphic-properties svg:stroke-width="0.4cm" svg:stroke-color="#008000" draw:marker-end="Arrow" draw:marker-end-width="1.2cm" draw:textarea-horizontal-align="center" draw:textarea-vertical-align="middle" fo:padding-top="0.275cm" fo:padding-bottom="0.275cm" fo:padding-left="0.4cm" fo:padding-right="0.4cm"/>
    </style:style>
    <style:style style:name="gr25" style:family="graphic" style:parent-style-name="standard">
      <style:graphic-properties svg:stroke-width="0.2cm" svg:stroke-color="#ffff00" draw:marker-start-width="0cm" draw:marker-end="Arrow" draw:marker-end-width="0.9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style:text-underline-style="none" fo:font-weight="bold" style:font-weight-asian="bold" style:font-weight-complex="bold"/>
    </style:style>
    <style:style style:name="P5" style:family="paragraph">
      <style:paragraph-properties fo:text-align="center"/>
      <style:text-properties fo:color="#008000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id="id3" draw:layer="layout" svg:width="7cm" svg:height="3cm" svg:x="2.5cm" svg:y="3cm">
          <text:p text:style-name="P1"><text:span text:style-name="T1">Poland</text:span></text:p>
          <draw:enhanced-geometry svg:viewBox="0 0 21600 21600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" draw:text-style-name="P2" draw:id="id4" draw:layer="layout" svg:width="6.5cm" svg:height="2.5cm" svg:x="17.5cm" svg:y="9.3cm">
          <text:p text:style-name="P1"><text:span text:style-name="T2">EN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35cm" svg:y1="12cm" svg:x2="7.328cm" svg:y2="16.844cm" draw:start-shape="id1" draw:start-glue-point="6" draw:end-shape="id2" draw:end-glue-point="5" svg:d="m35000 12000v1673h-28222v3171h550">
          <text:p/>
        </draw:connector>
        <draw:custom-shape draw:style-name="gr1" draw:text-style-name="P3" draw:id="id7" draw:layer="layout" svg:width="7cm" svg:height="3cm" svg:x="21.5cm" svg:y="3cm">
          <text:p text:style-name="P1"><text:span text:style-name="T1">Norway</text:span></text:p>
          <draw:enhanced-geometry svg:viewBox="0 0 21600 21600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4" draw:id="id5" draw:layer="layout" svg:width="7cm" svg:height="3cm" svg:x="12.5cm" svg:y="3cm">
          <text:p text:style-name="P1"><text:span text:style-name="T3">Warsaw</text:span></text:p>
          <draw:enhanced-geometry svg:viewBox="0 0 21600 21600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6" draw:layer="layout" svg:width="7cm" svg:height="3cm" svg:x="31.5cm" svg:y="3cm">
          <text:p text:style-name="P1"><text:span text:style-name="T1">Low Countries</text:span></text:p>
          <draw:enhanced-geometry svg:viewBox="0 0 21600 21600" draw:mirror-horizontal="false" draw:mirror-vertical="false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9" draw:layer="layout" svg:width="7cm" svg:height="3cm" svg:x="43cm" svg:y="9cm">
          <text:p text:style-name="P1"><text:span text:style-name="T1">Sealion (40)</text:span></text:p>
          <draw:enhanced-geometry svg:viewBox="0 0 21600 21600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" draw:layer="layout" svg:width="7cm" svg:height="3cm" svg:x="31.5cm" svg:y="9cm">
          <text:p text:style-name="P1"><text:span text:style-name="T1">France</text:span></text:p>
          <draw:enhanced-geometry svg:viewBox="0 0 21600 21600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" draw:text-style-name="P1" draw:layer="layout" svg:x1="6cm" svg:y1="6cm" svg:x2="20.75cm" svg:y2="9.3cm" draw:start-shape="id3" draw:start-glue-point="6" draw:end-shape="id4" svg:d="m6000 6000v1626h14750v1674">
          <text:p/>
        </draw:connector>
        <draw:connector draw:style-name="gr5" draw:text-style-name="P1" draw:layer="layout" svg:x1="9.5cm" svg:y1="4.5cm" svg:x2="12.5cm" svg:y2="4.5cm" draw:start-shape="id3" draw:start-glue-point="7" draw:end-shape="id5" draw:end-glue-point="5" svg:d="m9500 4500h3000">
          <text:p/>
        </draw:connector>
        <draw:connector draw:style-name="gr6" draw:text-style-name="P1" draw:layer="layout" svg:x1="9.5cm" svg:y1="4.5cm" svg:x2="12.5cm" svg:y2="4.5cm" draw:start-shape="id3" draw:end-shape="id5" draw:end-glue-point="5" svg:d="m9500 4500h3000">
          <text:p/>
        </draw:connector>
        <draw:connector draw:style-name="gr7" draw:text-style-name="P1" draw:layer="layout" draw:line-skew="-0.95cm" svg:x1="16cm" svg:y1="3cm" svg:x2="35cm" svg:y2="3cm" draw:start-shape="id5" draw:start-glue-point="4" draw:end-shape="id6" draw:end-glue-point="4" svg:d="m16000 3000v-1500h19000v1500">
          <text:p/>
        </draw:connector>
        <draw:connector draw:style-name="gr4" draw:text-style-name="P1" draw:layer="layout" svg:x1="16cm" svg:y1="6cm" svg:x2="20.75cm" svg:y2="9.3cm" draw:start-shape="id5" draw:start-glue-point="6" draw:end-shape="id4" svg:d="m16000 6000v1626h4750v1674">
          <text:p/>
        </draw:connector>
        <draw:connector draw:style-name="gr8" draw:text-style-name="P1" draw:layer="layout" svg:x1="19.5cm" svg:y1="4.5cm" svg:x2="21.5cm" svg:y2="4.5cm" draw:start-shape="id5" draw:end-shape="id7" draw:end-glue-point="5" svg:d="m19500 4500h2000">
          <text:p/>
        </draw:connector>
        <draw:connector draw:style-name="gr5" draw:text-style-name="P1" draw:layer="layout" svg:x1="28.5cm" svg:y1="4.5cm" svg:x2="31.5cm" svg:y2="4.5cm" draw:start-shape="id7" draw:end-shape="id6" svg:d="m28500 4500h3000">
          <text:p/>
        </draw:connector>
        <draw:connector draw:style-name="gr9" draw:text-style-name="P1" draw:layer="layout" svg:x1="28.5cm" svg:y1="4.5cm" svg:x2="31.5cm" svg:y2="4.5cm" draw:start-shape="id7" draw:start-glue-point="7" draw:end-shape="id6" draw:end-glue-point="5" svg:d="m28500 4500h3000">
          <text:p/>
        </draw:connector>
        <draw:connector draw:style-name="gr3" draw:text-style-name="P1" draw:layer="layout" draw:line-skew="-0.95cm" svg:x1="25cm" svg:y1="3cm" svg:x2="35cm" svg:y2="3cm" draw:start-shape="id7" draw:start-glue-point="4" draw:end-shape="id6" draw:end-glue-point="4" svg:d="m25000 3000v-1500h10000v1500">
          <text:p/>
        </draw:connector>
        <draw:connector draw:style-name="gr10" draw:text-style-name="P1" draw:layer="layout" svg:x1="35cm" svg:y1="6cm" svg:x2="35cm" svg:y2="9cm" draw:start-shape="id6" draw:start-glue-point="6" draw:end-shape="id1" draw:end-glue-point="4" svg:d="m35000 6000v3000">
          <text:p/>
        </draw:connector>
        <draw:connector draw:style-name="gr11" draw:text-style-name="P1" draw:layer="layout" svg:x1="35cm" svg:y1="6cm" svg:x2="35cm" svg:y2="9cm" draw:start-shape="id6" draw:start-glue-point="6" draw:end-shape="id1" draw:end-glue-point="4" svg:d="m35000 6000v3000">
          <text:p/>
        </draw:connector>
        <draw:connector draw:style-name="gr4" draw:text-style-name="P1" draw:layer="layout" svg:x1="38.5cm" svg:y1="4.5cm" svg:x2="38.5cm" svg:y2="10.5cm" draw:start-shape="id6" draw:start-glue-point="7" draw:end-shape="id1" draw:end-glue-point="7" svg:d="m38500 4500h552v6000h-552">
          <text:p/>
        </draw:connector>
        <draw:connector draw:style-name="gr4" draw:text-style-name="P1" draw:layer="layout" svg:x1="31.5cm" svg:y1="10.5cm" svg:x2="24cm" svg:y2="10.55cm" draw:start-shape="id1" draw:start-glue-point="5" draw:end-shape="id4" svg:d="m31500 10500h-3725v50h-3775">
          <text:p/>
        </draw:connector>
        <draw:connector draw:style-name="gr7" draw:text-style-name="P1" draw:layer="layout" svg:x1="35cm" svg:y1="12cm" svg:x2="35cm" svg:y2="17.5cm" draw:start-shape="id1" draw:end-shape="id8" draw:end-glue-point="4" svg:d="m35000 12000v5500">
          <text:p/>
        </draw:connector>
        <draw:connector draw:style-name="gr12" draw:text-style-name="P1" draw:layer="layout" svg:x1="38.5cm" svg:y1="10.5cm" svg:x2="43cm" svg:y2="10.5cm" draw:start-shape="id1" draw:start-glue-point="7" draw:end-shape="id9" draw:end-glue-point="5" svg:d="m38500 10500h4500">
          <text:p/>
        </draw:connector>
        <draw:connector draw:style-name="gr4" draw:text-style-name="P1" draw:layer="layout" svg:x1="3.541cm" svg:y1="47.012cm" svg:x2="3cm" svg:y2="51.378cm" draw:start-shape="id10" draw:start-glue-point="5" draw:end-shape="id11" draw:end-glue-point="5" svg:d="m3541 47012h-1091v4366h550">
          <text:p/>
        </draw:connector>
        <draw:custom-shape draw:style-name="gr13" draw:text-style-name="P1" draw:layer="layout" svg:width="7cm" svg:height="3cm" svg:x="74.5cm" svg:y="2cm">
          <text:p/>
          <draw:enhanced-geometry svg:viewBox="0 0 21600 21600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" draw:text-style-name="P1" draw:layer="layout" svg:x1="62.5cm" svg:y1="42cm" svg:x2="3cm" svg:y2="51.378cm" draw:start-shape="id12" draw:start-glue-point="5" draw:end-shape="id11" draw:end-glue-point="5" svg:d="m62500 42000h-60050v9378h550">
          <text:p/>
        </draw:connector>
        <draw:custom-shape draw:style-name="gr1" draw:text-style-name="P3" draw:id="id13" draw:layer="layout" svg:width="7cm" svg:height="3cm" svg:x="1.5cm" svg:y="57cm">
          <text:p text:style-name="P1"><text:span text:style-name="T1">Ardennes</text:span></text:p>
          <draw:enhanced-geometry svg:viewBox="0 0 21600 21600" draw:glue-points="10800 0 0 10800 10800 21600 21600 10800" draw:text-areas="?f3 ?f3 ?f4 ?f4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1.5cm" svg:y1="58.5cm" svg:x2="54.398cm" svg:y2="68.05cm" draw:start-shape="id13" draw:start-glue-point="5" draw:end-shape="id14" svg:d="m1500 58500h-550v9550h53448">
          <text:p/>
        </draw:connector>
        <draw:custom-shape draw:style-name="gr1" draw:text-style-name="P3" draw:id="id21" draw:layer="layout" svg:width="7cm" svg:height="3cm" svg:x="53.316cm" svg:y="16.138cm">
          <text:p text:style-name="P1"><text:span text:style-name="T1">Balkans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0" draw:layer="layout" svg:width="7cm" svg:height="3cm" svg:x="3.541cm" svg:y="45.512cm">
          <text:p text:style-name="P1"><text:span text:style-name="T1">Kursk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4" draw:text-style-name="P5" draw:id="id33" draw:layer="layout" svg:width="6.5cm" svg:height="2.5cm" svg:x="73cm" svg:y="46cm">
          <text:p text:style-name="P1"><text:span text:style-name="T4">END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id="id2" draw:layer="layout" svg:width="7cm" svg:height="3cm" svg:x="7.328cm" svg:y="15.344cm">
          <text:p text:style-name="P1"><text:span text:style-name="T1">North Africa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8" draw:layer="layout" svg:width="7cm" svg:height="3cm" svg:x="31.5cm" svg:y="17.5cm">
          <text:p text:style-name="P1"><text:span text:style-name="T1">Middle East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5" draw:layer="layout" svg:width="7cm" svg:height="3cm" svg:x="6.2cm" svg:y="30cm">
          <text:p text:style-name="P1"><text:span text:style-name="T1">Torch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6" draw:layer="layout" svg:width="7cm" svg:height="3cm" svg:x="19.5cm" svg:y="30.5cm">
          <text:p text:style-name="P1"><text:span text:style-name="T1">Kiev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7" draw:layer="layout" svg:width="7cm" svg:height="3cm" svg:x="6.246cm" svg:y="23.283cm">
          <text:p text:style-name="P1"><text:span text:style-name="T1">El Alamein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14.328cm" svg:y1="16.844cm" svg:x2="35cm" svg:y2="17.5cm" draw:start-shape="id2" draw:start-glue-point="7" draw:end-shape="id8" draw:end-glue-point="4" svg:d="m14328 16844h20672v656">
          <text:p/>
        </draw:connector>
        <draw:connector draw:style-name="gr15" draw:text-style-name="P1" draw:layer="layout" svg:x1="7.328cm" svg:y1="16.844cm" svg:x2="6.2cm" svg:y2="31.5cm" draw:start-shape="id2" draw:start-glue-point="5" draw:end-shape="id15" draw:end-glue-point="5" svg:d="m7328 16844h-1678v14656h550">
          <text:p/>
        </draw:connector>
        <draw:connector draw:style-name="gr3" draw:text-style-name="P1" draw:layer="layout" draw:line-skew="-3.284cm" svg:x1="10.828cm" svg:y1="18.344cm" svg:x2="23cm" svg:y2="30.5cm" draw:start-shape="id2" draw:start-glue-point="6" draw:end-shape="id16" draw:end-glue-point="4" svg:d="m10828 18344v2795h12172v9361">
          <text:p/>
        </draw:connector>
        <draw:connector draw:style-name="gr16" draw:text-style-name="P1" draw:layer="layout" draw:line-skew="-1.814cm" svg:x1="10.828cm" svg:y1="18.344cm" svg:x2="9.746cm" svg:y2="23.283cm" draw:start-shape="id2" draw:start-glue-point="6" draw:end-shape="id17" svg:d="m10828 18344v656h-1082v4283">
          <text:p/>
        </draw:connector>
        <draw:connector draw:style-name="gr17" draw:text-style-name="P1" draw:layer="layout" svg:x1="13.2cm" svg:y1="31.5cm" svg:x2="18.403cm" svg:y2="44.321cm" draw:start-shape="id15" draw:start-glue-point="7" draw:end-shape="id18" draw:end-glue-point="4" svg:d="m13200 31500h5203v12821">
          <text:p/>
        </draw:connector>
        <draw:connector draw:style-name="gr18" draw:text-style-name="P1" draw:layer="layout" svg:x1="9.7cm" svg:y1="33cm" svg:x2="7.041cm" svg:y2="45.512cm" draw:start-shape="id15" draw:start-glue-point="6" draw:end-shape="id10" draw:end-glue-point="4" svg:d="m9700 33000v6257h-2659v6255">
          <text:p/>
        </draw:connector>
        <draw:connector draw:style-name="gr8" draw:text-style-name="P1" draw:layer="layout" svg:x1="9.7cm" svg:y1="33cm" svg:x2="14.903cm" svg:y2="45.821cm" draw:start-shape="id15" draw:start-glue-point="6" draw:end-shape="id18" draw:end-glue-point="5" svg:d="m9700 33000v12821h5203">
          <text:p/>
        </draw:connector>
        <draw:custom-shape draw:style-name="gr1" draw:text-style-name="P3" draw:id="id11" draw:layer="layout" svg:width="7cm" svg:height="3cm" svg:x="3cm" svg:y="49.878cm">
          <text:p text:style-name="P1"><text:span text:style-name="T1">Byelorussia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9" draw:layer="layout" svg:width="7cm" svg:height="3cm" svg:x="30.052cm" svg:y="46.703cm">
          <text:p text:style-name="P1"><text:span text:style-name="T1">Moscow (43)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draw:line-skew="-0.15cm -4.45cm" svg:x1="10.541cm" svg:y1="47.012cm" svg:x2="33.552cm" svg:y2="46.703cm" draw:start-shape="id10" draw:start-glue-point="7" draw:end-shape="id19" draw:end-glue-point="4" svg:d="m10541 47012h9606v-5309h13405v5000">
          <text:p/>
        </draw:connector>
        <draw:connector draw:style-name="gr12" draw:text-style-name="P1" draw:layer="layout" svg:x1="21.903cm" svg:y1="45.821cm" svg:x2="33.552cm" svg:y2="46.703cm" draw:start-shape="id18" draw:start-glue-point="7" draw:end-shape="id19" draw:end-glue-point="4" svg:d="m21903 45821h11649v882">
          <text:p/>
        </draw:connector>
        <draw:connector draw:style-name="gr3" draw:text-style-name="P1" draw:layer="layout" svg:x1="7.041cm" svg:y1="48.512cm" svg:x2="6.5cm" svg:y2="49.878cm" draw:start-shape="id10" draw:start-glue-point="6" draw:end-shape="id11" draw:end-glue-point="4" svg:d="m7041 48512v684h-541v682">
          <text:p/>
        </draw:connector>
        <draw:custom-shape draw:style-name="gr1" draw:text-style-name="P3" draw:id="id20" draw:layer="layout" svg:width="7cm" svg:height="3cm" svg:x="25.182cm" svg:y="50.275cm">
          <text:p text:style-name="P1"><text:span text:style-name="T1">Anzio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7" draw:text-style-name="P1" draw:layer="layout" svg:x1="18.403cm" svg:y1="47.321cm" svg:x2="25.182cm" svg:y2="51.775cm" draw:start-shape="id18" draw:start-glue-point="6" draw:end-shape="id20" draw:end-glue-point="5" svg:d="m18403 47321v4454h6779">
          <text:p/>
        </draw:connector>
        <draw:custom-shape draw:style-name="gr1" draw:text-style-name="P3" draw:id="id22" draw:layer="layout" svg:width="7cm" svg:height="3cm" svg:x="62cm" svg:y="13cm">
          <text:p text:style-name="P1"><text:span text:style-name="T1">Caucasus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3" draw:text-style-name="P1" draw:layer="layout" draw:line-skew="5.675cm" svg:x1="38.5cm" svg:y1="19cm" svg:x2="53.316cm" svg:y2="17.638cm" draw:start-shape="id8" draw:start-glue-point="7" draw:end-shape="id21" draw:end-glue-point="5" svg:d="m38500 19000h13084v-1362h1732">
          <text:p/>
        </draw:connector>
        <draw:connector draw:style-name="gr3" draw:text-style-name="P1" draw:layer="layout" svg:x1="38.5cm" svg:y1="19cm" svg:x2="65.5cm" svg:y2="13cm" draw:start-shape="id8" draw:start-glue-point="7" draw:end-shape="id22" draw:end-glue-point="4" svg:d="m38500 19000h11751v-6550h15249v550">
          <text:p/>
        </draw:connector>
        <draw:custom-shape draw:style-name="gr1" draw:text-style-name="P3" draw:id="id24" draw:layer="layout" svg:width="7cm" svg:height="3cm" svg:x="46.5cm" svg:y="22.5cm">
          <text:p text:style-name="P1"><text:span text:style-name="T1">Sealion (43)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23" draw:layer="layout" svg:width="7cm" svg:height="3cm" svg:x="31.5cm" svg:y="26cm">
          <text:p text:style-name="P1"><text:span text:style-name="T1">Stalingrad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35cm" svg:y1="20.5cm" svg:x2="35cm" svg:y2="26cm" draw:start-shape="id8" draw:start-glue-point="6" draw:end-shape="id23" svg:d="m35000 20500v5500">
          <text:p/>
        </draw:connector>
        <draw:connector draw:style-name="gr12" draw:text-style-name="P1" draw:layer="layout" svg:x1="35cm" svg:y1="20.5cm" svg:x2="50cm" svg:y2="22.5cm" draw:start-shape="id8" draw:start-glue-point="6" draw:end-shape="id24" draw:end-glue-point="4" svg:d="m35000 20500v1001h15000v999">
          <text:p/>
        </draw:connector>
        <draw:connector draw:style-name="gr9" draw:text-style-name="P1" draw:layer="layout" svg:x1="31.5cm" svg:y1="19cm" svg:x2="9.746cm" svg:y2="23.283cm" draw:start-shape="id8" draw:start-glue-point="5" draw:end-shape="id17" draw:end-glue-point="4" svg:d="m31500 19000h-21754v4283">
          <text:p/>
        </draw:connector>
        <draw:custom-shape draw:style-name="gr1" draw:text-style-name="P3" draw:id="id25" draw:layer="layout" svg:width="7cm" svg:height="3cm" svg:x="62cm" svg:y="22cm">
          <text:p text:style-name="P1"><text:span text:style-name="T1">Crete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60.316cm" svg:y1="17.638cm" svg:x2="65.5cm" svg:y2="22cm" draw:start-shape="id21" draw:start-glue-point="7" draw:end-shape="id25" draw:end-glue-point="4" svg:d="m60316 17638h5184v4362">
          <text:p/>
        </draw:connector>
        <draw:custom-shape draw:style-name="gr1" draw:text-style-name="P3" draw:id="id26" draw:layer="layout" svg:width="7cm" svg:height="3cm" svg:x="55cm" svg:y="36.5cm">
          <text:p text:style-name="P1"><text:span text:style-name="T1">Barbarossa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7" draw:text-style-name="P1" draw:layer="layout" svg:x1="56.816cm" svg:y1="19.138cm" svg:x2="58.5cm" svg:y2="36.5cm" draw:start-shape="id21" draw:start-glue-point="6" draw:end-shape="id26" draw:end-glue-point="4" svg:d="m56816 19138v8682h1684v8680">
          <text:p/>
        </draw:connector>
        <draw:connector draw:style-name="gr19" draw:text-style-name="P1" draw:layer="layout" draw:line-skew="0.128cm" svg:x1="56.816cm" svg:y1="19.138cm" svg:x2="58.5cm" svg:y2="36.5cm" draw:start-shape="id21" draw:start-glue-point="6" draw:end-shape="id26" draw:end-glue-point="4" svg:d="m56816 19138v8810h1684v8552">
          <text:p/>
        </draw:connector>
        <draw:connector draw:style-name="gr7" draw:text-style-name="P1" draw:layer="layout" svg:x1="62cm" svg:y1="23.5cm" svg:x2="58.5cm" svg:y2="36.5cm" draw:start-shape="id25" draw:start-glue-point="5" draw:end-shape="id26" draw:end-glue-point="4" svg:d="m62000 23500h-3500v13000">
          <text:p/>
        </draw:connector>
        <draw:connector draw:style-name="gr20" draw:text-style-name="P1" draw:layer="layout" svg:x1="62cm" svg:y1="23.5cm" svg:x2="58.5cm" svg:y2="36.5cm" draw:start-shape="id25" draw:start-glue-point="5" draw:end-shape="id26" draw:end-glue-point="4" svg:d="m62000 23500h-3500v13000">
          <text:p/>
        </draw:connector>
        <draw:connector draw:style-name="gr12" draw:text-style-name="P1" draw:layer="layout" svg:x1="69cm" svg:y1="23.5cm" svg:x2="62cm" svg:y2="38cm" draw:start-shape="id25" draw:start-glue-point="7" draw:end-shape="id26" draw:end-glue-point="7" svg:d="m69000 23500h551v14500h-7551">
          <text:p/>
        </draw:connector>
        <draw:custom-shape draw:style-name="gr1" draw:text-style-name="P3" draw:layer="layout" svg:width="7cm" svg:height="3cm" svg:x="36.5cm" svg:y="11cm">
          <text:p text:style-name="P1"><text:span text:style-name="T1">Sealion Plus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layer="layout" svg:width="7cm" svg:height="3cm" svg:x="62.514cm" svg:y="46.306cm">
          <text:p text:style-name="P1"><text:span text:style-name="T1">Berlin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52.742cm" svg:y1="32.325cm" svg:x2="50cm" svg:y2="25.5cm" draw:start-shape="id27" draw:start-glue-point="7" draw:end-shape="id24" draw:end-glue-point="6" svg:d="m52742 32325h551v-4162h-3293v-2663">
          <text:p/>
        </draw:connector>
        <draw:custom-shape draw:style-name="gr1" draw:text-style-name="P3" draw:id="id28" draw:layer="layout" svg:width="7cm" svg:height="3cm" svg:x="40.331cm" svg:y="44.718cm">
          <text:p text:style-name="P1"><text:span text:style-name="T1">Sevastopol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5" draw:text-style-name="P1" draw:layer="layout" svg:x1="49.242cm" svg:y1="33.825cm" svg:x2="43.831cm" svg:y2="44.718cm" draw:start-shape="id27" draw:start-glue-point="6" draw:end-shape="id28" draw:end-glue-point="4" svg:d="m49242 33825v5447h-5411v5446">
          <text:p/>
        </draw:connector>
        <draw:connector draw:style-name="gr7" draw:text-style-name="P1" draw:layer="layout" svg:x1="45.742cm" svg:y1="32.325cm" svg:x2="43.831cm" svg:y2="44.718cm" draw:start-shape="id27" draw:start-glue-point="5" draw:end-shape="id28" draw:end-glue-point="4" svg:d="m45742 32325h-1911v12393">
          <text:p/>
        </draw:connector>
        <draw:connector draw:style-name="gr3" draw:text-style-name="P1" draw:layer="layout" draw:line-skew="0cm -0.45cm" svg:x1="45.742cm" svg:y1="32.325cm" svg:x2="10.828cm" svg:y2="15.344cm" draw:start-shape="id27" draw:start-glue-point="5" draw:end-shape="id2" draw:end-glue-point="4" svg:d="m45742 32325h-15706v-17981h-19208v1000">
          <text:p/>
        </draw:connector>
        <draw:connector draw:style-name="gr7" draw:text-style-name="P1" draw:layer="layout" svg:x1="58.5cm" svg:y1="39.5cm" svg:x2="23cm" svg:y2="30.5cm" draw:start-shape="id26" draw:start-glue-point="6" draw:end-shape="id16" draw:end-glue-point="4" svg:d="m58500 39500v551h-17749v-10101h-17751v550">
          <text:p/>
        </draw:connector>
        <draw:connector draw:style-name="gr12" draw:text-style-name="P1" draw:layer="layout" svg:x1="58.5cm" svg:y1="39.5cm" svg:x2="23cm" svg:y2="30.5cm" draw:start-shape="id26" draw:start-glue-point="6" draw:end-shape="id16" draw:end-glue-point="4" svg:d="m58500 39500v551h-17749v-10101h-17751v550">
          <text:p/>
        </draw:connector>
        <draw:connector draw:style-name="gr12" draw:text-style-name="P1" draw:layer="layout" svg:x1="58.5cm" svg:y1="39.5cm" svg:x2="49.242cm" svg:y2="30.825cm" draw:start-shape="id26" draw:start-glue-point="6" draw:end-shape="id27" draw:end-glue-point="4" svg:d="m58500 39500v551h-4628v-9776h-4630v550">
          <text:p/>
        </draw:connector>
        <draw:connector draw:style-name="gr4" draw:text-style-name="P1" draw:layer="layout" svg:x1="55cm" svg:y1="38cm" svg:x2="47.622cm" svg:y2="52.172cm" draw:start-shape="id26" draw:start-glue-point="5" draw:end-shape="id29" draw:end-glue-point="1" svg:d="m55000 38000h-3664v14172h-3714">
          <text:p/>
        </draw:connector>
        <draw:connector draw:style-name="gr15" draw:text-style-name="P1" draw:layer="layout" svg:x1="6.246cm" svg:y1="24.783cm" svg:x2="6.2cm" svg:y2="31.5cm" draw:start-shape="id17" draw:start-glue-point="5" draw:end-shape="id15" svg:d="m6246 24783h-596v6717h550">
          <text:p/>
        </draw:connector>
        <draw:connector draw:style-name="gr3" draw:text-style-name="P1" draw:layer="layout" svg:x1="9.746cm" svg:y1="26.283cm" svg:x2="9.7cm" svg:y2="30cm" draw:start-shape="id17" draw:end-shape="id15" draw:end-glue-point="4" svg:d="m9746 26283v1860h-46v1857">
          <text:p/>
        </draw:connector>
        <draw:connector draw:style-name="gr12" draw:text-style-name="P1" draw:layer="layout" draw:line-skew="-0.874cm" svg:x1="13.246cm" svg:y1="24.783cm" svg:x2="50cm" svg:y2="22.5cm" draw:start-shape="id17" draw:start-glue-point="7" draw:end-shape="id24" draw:end-glue-point="4" svg:d="m13246 24783h15754v-2833h21000v550">
          <text:p/>
        </draw:connector>
        <draw:custom-shape draw:style-name="gr1" draw:text-style-name="P3" draw:id="id30" draw:layer="layout" svg:width="7cm" svg:height="3cm" svg:x="32.757cm" svg:y="37.97cm">
          <text:p text:style-name="P1"><text:span text:style-name="T1">Moscow (41)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2" draw:layer="layout" svg:width="7cm" svg:height="3cm" svg:x="62.5cm" svg:y="40.5cm">
          <text:p text:style-name="P1"><text:span text:style-name="T1">Kharkov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23cm" svg:y1="33.5cm" svg:x2="36.257cm" svg:y2="37.97cm" draw:start-shape="id16" draw:start-glue-point="6" draw:end-shape="id30" draw:end-glue-point="4" svg:d="m23000 33500v2236h13257v2234">
          <text:p/>
        </draw:connector>
        <draw:connector draw:style-name="gr21" draw:text-style-name="P1" draw:layer="layout" svg:x1="23cm" svg:y1="33.5cm" svg:x2="36.257cm" svg:y2="37.97cm" draw:start-shape="id16" draw:start-glue-point="6" draw:end-shape="id30" draw:end-glue-point="4" svg:d="m23000 33500v2236h13257v2234">
          <text:p/>
        </draw:connector>
        <draw:connector draw:style-name="gr3" draw:text-style-name="P1" draw:layer="layout" svg:x1="36.257cm" svg:y1="40.97cm" svg:x2="43.831cm" svg:y2="44.718cm" draw:start-shape="id30" draw:start-glue-point="6" draw:end-shape="id28" svg:d="m36257 40970v1875h7574v1873">
          <text:p/>
        </draw:connector>
        <draw:connector draw:style-name="gr3" draw:text-style-name="P1" draw:layer="layout" draw:line-skew="0cm 4.498cm" svg:x1="36.257cm" svg:y1="40.97cm" svg:x2="9.746cm" svg:y2="23.283cm" draw:start-shape="id30" draw:start-glue-point="6" draw:end-shape="id17" draw:end-glue-point="4" svg:d="m36257 40970v552h-8757v-18789h-17754v550">
          <text:p/>
        </draw:connector>
        <draw:connector draw:style-name="gr4" draw:text-style-name="P1" draw:layer="layout" svg:x1="39.757cm" svg:y1="39.47cm" svg:x2="43.831cm" svg:y2="44.718cm" draw:start-shape="id30" draw:start-glue-point="7" draw:end-shape="id28" draw:end-glue-point="4" svg:d="m39757 39470h4074v5248">
          <text:p/>
        </draw:connector>
        <draw:connector draw:style-name="gr12" draw:text-style-name="P1" draw:layer="layout" svg:x1="39.757cm" svg:y1="39.47cm" svg:x2="50cm" svg:y2="22.5cm" draw:start-shape="id30" draw:start-glue-point="7" draw:end-shape="id24" draw:end-glue-point="4" svg:d="m39757 39470h3373v-17520h6870v550">
          <text:p/>
        </draw:connector>
        <draw:connector draw:style-name="gr6" draw:text-style-name="P1" draw:layer="layout" svg:x1="66cm" svg:y1="43.5cm" svg:x2="7.041cm" svg:y2="45.512cm" draw:start-shape="id12" draw:start-glue-point="6" draw:end-shape="id10" draw:end-glue-point="4" svg:d="m66000 43500v1007h-58959v1005">
          <text:p/>
        </draw:connector>
        <draw:connector draw:style-name="gr3" draw:text-style-name="P1" draw:layer="layout" svg:x1="7.041cm" svg:y1="48.512cm" svg:x2="14.903cm" svg:y2="45.821cm" draw:start-shape="id10" draw:start-glue-point="6" draw:end-shape="id18" draw:end-glue-point="5" svg:d="m7041 48512v551h5682v-3242h2180">
          <text:p/>
        </draw:connector>
        <draw:custom-shape draw:style-name="gr2" draw:text-style-name="P2" draw:id="id29" draw:layer="layout" svg:width="6.5cm" svg:height="2.5cm" svg:x="41.122cm" svg:y="50.922cm">
          <text:p text:style-name="P1"><text:span text:style-name="T2">END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43.831cm" svg:y1="47.718cm" svg:x2="44.372cm" svg:y2="50.922cm" draw:start-shape="id28" draw:start-glue-point="6" draw:end-shape="id29" draw:end-glue-point="0" svg:d="m43831 47718v1578h541v1626">
          <text:p/>
        </draw:connector>
        <draw:connector draw:style-name="gr4" draw:text-style-name="P1" draw:layer="layout" svg:x1="43.831cm" svg:y1="47.718cm" svg:x2="38.5cm" svg:y2="27.5cm" draw:start-shape="id28" draw:start-glue-point="6" draw:end-shape="id23" draw:end-glue-point="7" svg:d="m43831 47718v551h-4415v-20769h-916">
          <text:p/>
        </draw:connector>
        <draw:connector draw:style-name="gr7" draw:text-style-name="P1" draw:layer="layout" svg:x1="40.331cm" svg:y1="46.218cm" svg:x2="38.5cm" svg:y2="27.5cm" draw:start-shape="id28" draw:start-glue-point="5" draw:end-shape="id23" draw:end-glue-point="7" svg:d="m40331 46218h-915v-18718h-916">
          <text:p/>
        </draw:connector>
        <draw:connector draw:style-name="gr12" draw:text-style-name="P1" draw:layer="layout" svg:x1="47.331cm" svg:y1="46.218cm" svg:x2="35cm" svg:y2="26cm" draw:start-shape="id28" draw:start-glue-point="7" draw:end-shape="id23" draw:end-glue-point="4" svg:d="m47331 46218h552v-20768h-12883v550">
          <text:p/>
        </draw:connector>
        <draw:connector draw:style-name="gr22" draw:text-style-name="P1" draw:layer="layout" svg:x1="69cm" svg:y1="14.5cm" svg:x2="69.5cm" svg:y2="42cm" draw:start-shape="id22" draw:start-glue-point="7" draw:end-shape="id12" draw:end-glue-point="7" svg:d="m69000 14500h1051v27500h-551">
          <text:p/>
        </draw:connector>
        <draw:connector draw:style-name="gr3" draw:text-style-name="P1" draw:layer="layout" svg:x1="69cm" svg:y1="14.5cm" svg:x2="69.5cm" svg:y2="42cm" draw:start-shape="id22" draw:start-glue-point="7" draw:end-shape="id12" svg:d="m69000 14500h1051v27500h-551">
          <text:p/>
        </draw:connector>
        <draw:custom-shape draw:style-name="gr1" draw:text-style-name="P3" draw:id="id31" draw:layer="layout" svg:width="7cm" svg:height="3cm" svg:x="72.5cm" svg:y="16cm">
          <text:p text:style-name="P1"><text:span text:style-name="T1">Moscow (42)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65.5cm" svg:y1="16cm" svg:x2="72.5cm" svg:y2="17.5cm" draw:start-shape="id22" draw:start-glue-point="6" draw:end-shape="id31" draw:end-glue-point="5" svg:d="m65500 16000v1500h7000">
          <text:p/>
        </draw:connector>
        <draw:connector draw:style-name="gr12" draw:text-style-name="P1" draw:layer="layout" svg:x1="62.5cm" svg:y1="42cm" svg:x2="37.052cm" svg:y2="48.203cm" draw:start-shape="id12" draw:start-glue-point="5" draw:end-shape="id19" draw:end-glue-point="7" svg:d="m62500 42000h-12723v6203h-12725">
          <text:p/>
        </draw:connector>
        <draw:custom-shape draw:style-name="gr1" draw:text-style-name="P3" draw:id="id32" draw:layer="layout" svg:width="7cm" svg:height="3cm" svg:x="71.5cm" svg:y="38.5cm">
          <text:p text:style-name="P1"><text:span text:style-name="T1">Washington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" draw:text-style-name="P1" draw:layer="layout" svg:x1="78.5cm" svg:y1="40cm" svg:x2="79.5cm" svg:y2="47.25cm" draw:start-shape="id32" draw:start-glue-point="7" draw:end-shape="id33" svg:d="m78500 40000h1600v7250h-600">
          <text:p/>
        </draw:connector>
        <draw:connector draw:style-name="gr18" draw:text-style-name="P1" draw:layer="layout" svg:x1="75cm" svg:y1="41.5cm" svg:x2="76.25cm" svg:y2="46cm" draw:start-shape="id32" draw:start-glue-point="6" draw:end-shape="id33" svg:d="m75000 41500v2226h1250v2274">
          <text:p/>
        </draw:connector>
        <draw:connector draw:style-name="gr3" draw:text-style-name="P1" draw:layer="layout" svg:x1="75cm" svg:y1="41.5cm" svg:x2="76.25cm" svg:y2="46cm" draw:start-shape="id32" draw:start-glue-point="6" draw:end-shape="id33" draw:end-glue-point="0" svg:d="m75000 41500v2226h1250v2274">
          <text:p/>
        </draw:connector>
        <draw:connector draw:style-name="gr12" draw:text-style-name="P1" draw:layer="layout" svg:x1="53.5cm" svg:y1="24cm" svg:x2="71.5cm" svg:y2="40cm" draw:start-shape="id24" draw:start-glue-point="7" draw:end-shape="id32" draw:end-glue-point="5" svg:d="m53500 24000h9001v16000h8999">
          <text:p/>
        </draw:connector>
        <draw:connector draw:style-name="gr17" draw:text-style-name="P1" draw:layer="layout" svg:x1="76cm" svg:y1="19cm" svg:x2="66cm" svg:y2="40.5cm" draw:start-shape="id31" draw:start-glue-point="6" draw:end-shape="id12" svg:d="m76000 19000v10751h-10000v10749">
          <text:p/>
        </draw:connector>
        <draw:connector draw:style-name="gr3" draw:text-style-name="P1" draw:layer="layout" svg:x1="76cm" svg:y1="19cm" svg:x2="66cm" svg:y2="40.5cm" draw:start-shape="id31" draw:start-glue-point="6" draw:end-shape="id12" draw:end-glue-point="4" svg:d="m76000 19000v10751h-10000v10749">
          <text:p/>
        </draw:connector>
        <draw:connector draw:style-name="gr12" draw:text-style-name="P1" draw:layer="layout" svg:x1="76cm" svg:y1="19cm" svg:x2="50cm" svg:y2="22.5cm" draw:start-shape="id31" draw:start-glue-point="6" draw:end-shape="id24" draw:end-glue-point="4" svg:d="m76000 19000v1751h-26000v1749">
          <text:p/>
        </draw:connector>
        <draw:connector draw:style-name="gr12" draw:text-style-name="P1" draw:layer="layout" svg:x1="35cm" svg:y1="29cm" svg:x2="79.5cm" svg:y2="17.5cm" draw:start-shape="id23" draw:start-glue-point="6" draw:end-shape="id31" draw:end-glue-point="7" svg:d="m35000 29000v551h45051v-12051h-551">
          <text:p/>
        </draw:connector>
        <draw:connector draw:style-name="gr23" draw:text-style-name="P1" draw:layer="layout" svg:x1="35cm" svg:y1="29cm" svg:x2="66cm" svg:y2="40.5cm" draw:start-shape="id23" draw:start-glue-point="6" draw:end-shape="id12" draw:end-glue-point="4" svg:d="m35000 29000v5751h31000v5749">
          <text:p/>
        </draw:connector>
        <draw:connector draw:style-name="gr3" draw:text-style-name="P1" draw:layer="layout" svg:x1="35cm" svg:y1="29cm" svg:x2="66cm" svg:y2="40.5cm" draw:start-shape="id23" draw:start-glue-point="6" draw:end-shape="id12" draw:end-glue-point="4" svg:d="m35000 29000v5751h31000v5749">
          <text:p/>
        </draw:connector>
        <draw:connector draw:style-name="gr3" draw:text-style-name="P1" draw:layer="layout" svg:x1="31.5cm" svg:y1="27.5cm" svg:x2="18.403cm" svg:y2="44.321cm" draw:start-shape="id23" draw:start-glue-point="5" draw:end-shape="id18" draw:end-glue-point="4" svg:d="m31500 27500h-13097v16821">
          <text:p/>
        </draw:connector>
        <draw:connector draw:style-name="gr23" draw:text-style-name="P1" draw:layer="layout" svg:x1="46.5cm" svg:y1="24cm" svg:x2="32.182cm" svg:y2="51.775cm" draw:start-shape="id24" draw:start-glue-point="5" draw:end-shape="id20" svg:d="m46500 24000h-7158v27775h-7160">
          <text:p/>
        </draw:connector>
        <draw:connector draw:style-name="gr3" draw:text-style-name="P1" draw:layer="layout" svg:x1="46.5cm" svg:y1="24cm" svg:x2="32.182cm" svg:y2="51.775cm" draw:start-shape="id24" draw:start-glue-point="5" draw:end-shape="id20" svg:d="m46500 24000h-7158v27775h-7160">
          <text:p/>
        </draw:connector>
        <draw:connector draw:style-name="gr3" draw:text-style-name="P1" draw:layer="layout" svg:x1="18.403cm" svg:y1="47.321cm" svg:x2="25.182cm" svg:y2="51.775cm" draw:start-shape="id18" draw:start-glue-point="6" draw:end-shape="id20" draw:end-glue-point="5" svg:d="m18403 47321v4454h6779">
          <text:p/>
        </draw:connector>
        <draw:connector draw:style-name="gr4" draw:text-style-name="P1" draw:layer="layout" svg:x1="28.682cm" svg:y1="53.275cm" svg:x2="44.372cm" svg:y2="53.422cm" draw:start-shape="id20" draw:start-glue-point="6" draw:end-shape="id29" draw:end-glue-point="2" svg:d="m28682 53275v748h15690v-601">
          <text:p/>
        </draw:connector>
        <draw:connector draw:style-name="gr24" draw:text-style-name="P1" draw:layer="layout" svg:x1="28.682cm" svg:y1="53.275cm" svg:x2="24.895cm" svg:y2="57.023cm" draw:start-shape="id20" draw:end-shape="id34" draw:end-glue-point="4" svg:d="m28682 53275v1875h-3787v1873">
          <text:p/>
        </draw:connector>
        <draw:connector draw:style-name="gr3" draw:text-style-name="P1" draw:layer="layout" svg:x1="28.682cm" svg:y1="53.275cm" svg:x2="24.895cm" svg:y2="57.023cm" draw:start-shape="id20" draw:start-glue-point="6" draw:end-shape="id34" draw:end-glue-point="4" svg:d="m28682 53275v1875h-3787v1873">
          <text:p/>
        </draw:connector>
        <draw:connector draw:style-name="gr5" draw:text-style-name="P1" draw:layer="layout" svg:x1="28.682cm" svg:y1="53.275cm" svg:x2="10cm" svg:y2="51.378cm" draw:start-shape="id20" draw:start-glue-point="6" draw:end-shape="id11" draw:end-glue-point="7" svg:d="m28682 53275v551h-11090v-2448h-7592">
          <text:p/>
        </draw:connector>
        <draw:connector draw:style-name="gr17" draw:text-style-name="P1" draw:layer="layout" svg:x1="30.052cm" svg:y1="48.203cm" svg:x2="10cm" svg:y2="51.378cm" draw:start-shape="id19" draw:start-glue-point="5" draw:end-shape="id11" draw:end-glue-point="7" svg:d="m30052 48203h-10025v3175h-10027">
          <text:p/>
        </draw:connector>
        <draw:connector draw:style-name="gr3" draw:text-style-name="P1" draw:layer="layout" svg:x1="30.052cm" svg:y1="48.203cm" svg:x2="10cm" svg:y2="51.378cm" draw:start-shape="id19" draw:start-glue-point="5" draw:end-shape="id11" draw:end-glue-point="7" svg:d="m30052 48203h-10025v3175h-10027">
          <text:p/>
        </draw:connector>
        <draw:connector draw:style-name="gr24" draw:text-style-name="P1" draw:layer="layout" svg:x1="33.552cm" svg:y1="49.703cm" svg:x2="28.395cm" svg:y2="58.523cm" draw:start-shape="id19" draw:start-glue-point="6" draw:end-shape="id34" draw:end-glue-point="7" svg:d="m33552 49703v8820h-5157">
          <text:p/>
        </draw:connector>
        <draw:connector draw:style-name="gr3" draw:text-style-name="P1" draw:layer="layout" svg:x1="33.552cm" svg:y1="49.703cm" svg:x2="28.395cm" svg:y2="58.523cm" draw:start-shape="id19" draw:start-glue-point="6" draw:end-shape="id34" draw:end-glue-point="7" svg:d="m33552 49703v8820h-5157">
          <text:p/>
        </draw:connector>
        <draw:connector draw:style-name="gr24" draw:text-style-name="P1" draw:layer="layout" svg:x1="6.5cm" svg:y1="52.878cm" svg:x2="6.07cm" svg:y2="57.451cm" draw:start-shape="id11" draw:start-glue-point="6" svg:d="m6500 52878v2562h-430v2011">
          <text:p/>
        </draw:connector>
        <draw:connector draw:style-name="gr3" draw:text-style-name="P1" draw:layer="layout" svg:x1="6.5cm" svg:y1="52.878cm" svg:x2="6.07cm" svg:y2="57.054cm" draw:start-shape="id11" draw:start-glue-point="6" svg:d="m6500 52878v2364h-430v1812">
          <text:p/>
        </draw:connector>
        <draw:custom-shape draw:style-name="gr1" draw:text-style-name="P3" draw:id="id35" draw:layer="layout" svg:width="7cm" svg:height="3cm" svg:x="44.118cm" svg:y="54.642cm">
          <text:p text:style-name="P1"><text:span text:style-name="T1">Berlin </text:span><text:span text:style-name="T5">(West)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" draw:text-style-name="P1" draw:layer="layout" svg:x1="6.5cm" svg:y1="52.878cm" svg:x2="44.118cm" svg:y2="56.142cm" draw:start-shape="id11" draw:start-glue-point="6" draw:end-shape="id35" draw:end-glue-point="5" svg:d="m6500 52878v3264h37618">
          <text:p/>
        </draw:connector>
        <draw:custom-shape draw:style-name="gr14" draw:text-style-name="P5" draw:id="id36" draw:layer="layout" svg:width="6.5cm" svg:height="2.5cm" svg:x="49.238cm" svg:y="58.464cm">
          <text:p text:style-name="P1"><text:span text:style-name="T4">END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47.618cm" svg:y1="57.642cm" svg:x2="49.238cm" svg:y2="59.714cm" draw:start-shape="id35" draw:end-shape="id36" draw:end-glue-point="3" svg:d="m47618 57642v2072h1620">
          <text:p/>
        </draw:connector>
        <draw:connector draw:style-name="gr24" draw:text-style-name="P1" draw:layer="layout" svg:x1="51.118cm" svg:y1="56.142cm" svg:x2="52.488cm" svg:y2="58.464cm" draw:start-shape="id35" draw:start-glue-point="7" draw:end-shape="id36" draw:end-glue-point="0" svg:d="m51118 56142h1370v2322">
          <text:p/>
        </draw:connector>
        <draw:connector draw:style-name="gr3" draw:text-style-name="P1" draw:layer="layout" svg:x1="51.118cm" svg:y1="56.142cm" svg:x2="52.488cm" svg:y2="58.464cm" draw:start-shape="id35" draw:start-glue-point="7" draw:end-shape="id36" draw:end-glue-point="0" svg:d="m51118 56142h1370v2322">
          <text:p/>
        </draw:connector>
        <draw:custom-shape draw:style-name="gr1" draw:text-style-name="P3" draw:id="id37" draw:layer="layout" svg:width="7cm" svg:height="3cm" svg:x="20.854cm" svg:y="65.359cm">
          <text:p text:style-name="P1"><text:span text:style-name="T1">Cobra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23" draw:text-style-name="P1" draw:layer="layout" svg:x1="24.895cm" svg:y1="60.023cm" svg:x2="24.354cm" svg:y2="65.359cm" draw:start-shape="id34" draw:start-glue-point="6" draw:end-shape="id37" draw:end-glue-point="4" svg:d="m24895 60023v2669h-541v2667">
          <text:p/>
        </draw:connector>
        <draw:connector draw:style-name="gr3" draw:text-style-name="P1" draw:layer="layout" svg:x1="24.895cm" svg:y1="60.023cm" svg:x2="24.354cm" svg:y2="65.359cm" draw:start-shape="id34" draw:start-glue-point="6" draw:end-shape="id37" draw:end-glue-point="4" svg:d="m24895 60023v2669h-541v2667">
          <text:p/>
        </draw:connector>
        <draw:custom-shape draw:style-name="gr1" draw:text-style-name="P3" draw:id="id38" draw:layer="layout" svg:width="7cm" svg:height="3cm" svg:x="9.493cm" svg:y="60.596cm">
          <text:p text:style-name="P1"><text:span text:style-name="T1">Anvil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21.395cm" svg:y1="58.523cm" svg:x2="12.993cm" svg:y2="60.596cm" draw:start-shape="id34" draw:start-glue-point="5" draw:end-shape="id38" draw:end-glue-point="4" svg:d="m21395 58523h-8402v2073">
          <text:p/>
        </draw:connector>
        <draw:custom-shape draw:style-name="gr1" draw:text-style-name="P3" draw:id="id39" draw:layer="layout" svg:width="7cm" svg:height="3cm" svg:x="35.462cm" svg:y="64.962cm">
          <text:p text:style-name="P1"><text:span text:style-name="T1">Market Garden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23" draw:text-style-name="P1" draw:layer="layout" svg:x1="27.854cm" svg:y1="66.859cm" svg:x2="35.462cm" svg:y2="66.462cm" draw:start-shape="id37" draw:start-glue-point="7" draw:end-shape="id39" draw:end-glue-point="5" svg:d="m27854 66859h3805v-397h3803">
          <text:p/>
        </draw:connector>
        <draw:connector draw:style-name="gr3" draw:text-style-name="P1" draw:layer="layout" svg:x1="27.854cm" svg:y1="66.859cm" svg:x2="35.462cm" svg:y2="66.462cm" draw:start-shape="id37" draw:start-glue-point="7" draw:end-shape="id39" draw:end-glue-point="5" svg:d="m27854 66859h3805v-397h3803">
          <text:p/>
        </draw:connector>
        <draw:connector draw:style-name="gr18" draw:text-style-name="P1" draw:layer="layout" svg:x1="38.962cm" svg:y1="67.962cm" svg:x2="6.07cm" svg:y2="60.05cm" draw:start-shape="id39" draw:start-glue-point="6" svg:d="m38962 67962v551h-32892v-8463">
          <text:p/>
        </draw:connector>
        <draw:connector draw:style-name="gr12" draw:text-style-name="P1" draw:layer="layout" svg:x1="9.493cm" svg:y1="62.096cm" svg:x2="6.07cm" svg:y2="60.05cm" draw:start-shape="id38" draw:start-glue-point="5" svg:d="m9493 62096h-1986v-2046h-1437">
          <text:p/>
        </draw:connector>
        <draw:connector draw:style-name="gr23" draw:text-style-name="P1" draw:layer="layout" svg:x1="16.493cm" svg:y1="62.096cm" svg:x2="38.962cm" svg:y2="64.962cm" draw:start-shape="id38" draw:start-glue-point="7" draw:end-shape="id39" draw:end-glue-point="4" svg:d="m16493 62096h22469v2866">
          <text:p/>
        </draw:connector>
        <draw:connector draw:style-name="gr3" draw:text-style-name="P1" draw:layer="layout" svg:x1="16.493cm" svg:y1="62.096cm" svg:x2="38.962cm" svg:y2="64.962cm" draw:start-shape="id38" draw:start-glue-point="7" draw:end-shape="id39" draw:end-glue-point="4" svg:d="m16493 62096h22469v2866">
          <text:p/>
        </draw:connector>
        <draw:custom-shape draw:style-name="gr1" draw:text-style-name="P3" draw:id="id14" draw:layer="layout" svg:width="7cm" svg:height="3cm" svg:x="54.398cm" svg:y="66.55cm">
          <text:p text:style-name="P1"><text:span text:style-name="T1">Budapest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40" draw:layer="layout" svg:width="7cm" svg:height="3cm" svg:x="48.447cm" svg:y="63.771cm">
          <text:p text:style-name="P1"><text:span text:style-name="T1">Berlin West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4" draw:text-style-name="P1" draw:layer="layout" svg:x1="42.462cm" svg:y1="66.462cm" svg:x2="48.447cm" svg:y2="65.271cm" draw:start-shape="id39" draw:end-shape="id40" svg:d="m42462 66462h2993v-1191h2992">
          <text:p/>
        </draw:connector>
        <draw:connector draw:style-name="gr3" draw:text-style-name="P1" draw:layer="layout" svg:x1="38.962cm" svg:y1="67.962cm" svg:x2="6.07cm" svg:y2="60.05cm" draw:start-shape="id39" draw:start-glue-point="6" svg:d="m38962 67962v551h-32892v-8463">
          <text:p/>
        </draw:connector>
        <draw:connector draw:style-name="gr23" draw:text-style-name="P1" draw:layer="layout" svg:x1="8.5cm" svg:y1="58.5cm" svg:x2="44.118cm" svg:y2="56.142cm" draw:start-shape="id13" draw:start-glue-point="7" draw:end-shape="id35" draw:end-glue-point="5" svg:d="m8500 58500h17810v-2358h17808">
          <text:p/>
        </draw:connector>
        <draw:connector draw:style-name="gr3" draw:text-style-name="P1" draw:layer="layout" svg:x1="8.5cm" svg:y1="58.5cm" svg:x2="44.118cm" svg:y2="56.142cm" draw:start-shape="id13" draw:start-glue-point="7" draw:end-shape="id35" draw:end-glue-point="5" svg:d="m8500 58500h17810v-2358h17808">
          <text:p/>
        </draw:connector>
        <draw:custom-shape draw:style-name="gr1" draw:text-style-name="P3" draw:id="id41" draw:layer="layout" svg:width="7cm" svg:height="3cm" svg:x="61.431cm" svg:y="62.977cm">
          <text:p text:style-name="P1"><text:span text:style-name="T1">Berlin East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onnector draw:style-name="gr12" draw:text-style-name="P1" draw:layer="layout" svg:x1="57.898cm" svg:y1="66.55cm" svg:x2="55.738cm" svg:y2="59.714cm" draw:start-shape="id14" draw:start-glue-point="4" draw:end-shape="id36" draw:end-glue-point="1" svg:d="m57898 66550v-6836h-2160">
          <text:p/>
        </draw:connector>
        <draw:connector draw:style-name="gr23" draw:text-style-name="P1" draw:layer="layout" svg:x1="61.398cm" svg:y1="68.05cm" svg:x2="64.931cm" svg:y2="65.977cm" draw:start-shape="id14" draw:start-glue-point="7" draw:end-shape="id41" draw:end-glue-point="6" svg:d="m61398 68050h3533v-2073">
          <text:p/>
        </draw:connector>
        <draw:connector draw:style-name="gr25" draw:text-style-name="P1" draw:layer="layout" svg:x1="61.398cm" svg:y1="68.05cm" svg:x2="64.931cm" svg:y2="65.977cm" draw:start-shape="id14" draw:start-glue-point="7" draw:end-shape="id41" draw:end-glue-point="6" svg:d="m61398 68050h3533v-2073">
          <text:p/>
        </draw:connector>
        <draw:connector draw:style-name="gr24" draw:text-style-name="P1" draw:layer="layout" svg:x1="64.931cm" svg:y1="62.977cm" svg:x2="55.738cm" svg:y2="59.714cm" draw:start-shape="id41" draw:start-glue-point="4" draw:end-shape="id36" draw:end-glue-point="1" svg:d="m64931 62977v-3263h-9193">
          <text:p/>
        </draw:connector>
        <draw:connector draw:style-name="gr3" draw:text-style-name="P1" draw:layer="layout" svg:x1="64.931cm" svg:y1="62.977cm" svg:x2="55.738cm" svg:y2="59.714cm" draw:start-shape="id41" draw:start-glue-point="4" draw:end-shape="id36" draw:end-glue-point="1" svg:d="m64931 62977v-3263h-9193">
          <text:p/>
        </draw:connector>
        <draw:connector draw:style-name="gr4" draw:text-style-name="P1" draw:layer="layout" svg:x1="68.431cm" svg:y1="64.477cm" svg:x2="47.622cm" svg:y2="52.172cm" draw:start-shape="id41" draw:start-glue-point="7" draw:end-shape="id29" draw:end-glue-point="1" svg:d="m68431 64477h551v-12305h-21360">
          <text:p/>
        </draw:connector>
        <draw:connector draw:style-name="gr3" draw:text-style-name="P1" draw:layer="layout" svg:x1="13.2cm" svg:y1="31.5cm" svg:x2="18.403cm" svg:y2="44.321cm" draw:start-shape="id15" draw:start-glue-point="7" draw:end-shape="id18" draw:end-glue-point="4" svg:d="m13200 31500h5203v12821">
          <text:p/>
        </draw:connector>
        <draw:custom-shape draw:style-name="gr1" draw:text-style-name="P3" draw:id="id27" draw:layer="layout" svg:width="7cm" svg:height="3cm" svg:x="45.742cm" svg:y="30.825cm">
          <text:p text:style-name="P1"><text:span text:style-name="T1">Early Moscow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34" draw:layer="layout" svg:width="7cm" svg:height="3cm" svg:x="21.395cm" svg:y="57.023cm">
          <text:p text:style-name="P1"><text:span text:style-name="T1">D-Day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" draw:text-style-name="P3" draw:id="id18" draw:layer="layout" svg:width="7cm" svg:height="3cm" svg:x="14.903cm" svg:y="44.321cm">
          <text:p text:style-name="P1"><text:span text:style-name="T1">Husky</text:span></text:p>
          <draw:enhanced-geometry svg:viewBox="0 0 21600 21600" draw:glue-points="10800 0 0 10800 10800 21600 21600 10800" draw:text-areas="?f3 ?f3 ?f4 ?f4" draw:mirror-horizontal="false" draw:mirror-vertical="false" draw:type="hexagon" draw:modifiers="4610.26529796027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.25cm" fo:page-width="84.1cm" fo:page-height="70.4cm" style:print-orientation="landscape"/>
    </style:page-layout>
    <style:style style:name="Mdp1" style:family="drawing-page">
      <style:drawing-page-properties draw:background-size="border" draw:fill="solid" draw:fill-color="#c0c0c0" draw:fill-image-name="Red_20_Wall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. Neumann</meta:initial-creator>
    <meta:creation-date>2010-07-14T23:57:30.62</meta:creation-date>
    <dc:date>2010-08-30T13:24:02.89</dc:date>
    <dc:creator>A. Neumann</dc:creator>
    <meta:editing-duration>PT08H12M53S</meta:editing-duration>
    <meta:editing-cycles>20</meta:editing-cycles>
    <meta:generator>OpenOffice.org/3.2$Win32 OpenOffice.org_project/320m12$Build-9483</meta:generator>
    <meta:document-statistic meta:object-count="160"/>
  </office:meta>
</office:document-meta>
</file>